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roman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8.5cm" style:auto-text-indent="false"/>
      <style:text-properties style:font-name="Times New Roman1" fo:font-size="12pt" fo:font-weight="normal" officeooo:rsid="001953ca" officeooo:paragraph-rsid="001953ca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line-height="115%" fo:text-align="start" style:justify-single-word="false" fo:text-indent="8.5cm" style:auto-text-indent="false"/>
      <style:text-properties style:font-name="Times New Roman1" fo:font-size="12pt" fo:font-weight="normal" officeooo:rsid="001953ca" officeooo:paragraph-rsid="001953ca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line-height="115%" fo:text-align="start" style:justify-single-word="false" fo:text-indent="8.5cm" style:auto-text-indent="false"/>
      <style:text-properties style:font-name="Times New Roman1" fo:font-size="12pt" fo:font-weight="normal" officeooo:rsid="001953ca" officeooo:paragraph-rsid="0024a714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2pt" fo:font-weight="normal" officeooo:rsid="001953ca" officeooo:paragraph-rsid="00086177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.199cm" style:contextual-spacing="false" fo:line-height="150%" fo:text-align="start" style:justify-single-word="false"/>
      <style:text-properties style:font-name="Times New Roman1" fo:font-size="12pt" fo:font-weight="normal" officeooo:rsid="0027bdd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15%" fo:text-align="start" style:justify-single-word="false" fo:text-indent="8.5cm" style:auto-text-indent="false"/>
      <style:text-properties style:font-name="Times New Roman1" fo:font-size="12pt" fo:font-weight="bold" officeooo:rsid="0038846c" officeooo:paragraph-rsid="0038846c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1" fo:font-size="12pt" fo:font-weight="bold" officeooo:rsid="0038846c" officeooo:paragraph-rsid="003b247a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style:font-name="Times New Roman1" fo:font-size="12pt" fo:font-weight="bold" officeooo:paragraph-rsid="0053bd46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2pt" fo:font-weight="bold" officeooo:rsid="0018289d" officeooo:paragraph-rsid="002c731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2pt" fo:font-weight="bold" officeooo:paragraph-rsid="002c731d" style:font-size-asian="12pt" style:font-weight-asian="bold" style:font-size-complex="12pt"/>
    </style:style>
    <style:style style:name="P11" style:family="paragraph" style:parent-style-name="Standard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Times New Roman1" fo:font-size="12pt" fo:font-weight="bold" officeooo:paragraph-rsid="002c731d" style:font-size-asian="12pt" style:font-weight-asian="bold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1" fo:font-size="12pt" fo:font-weight="bold" officeooo:rsid="001d524d" officeooo:paragraph-rsid="001d524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.101cm" style:contextual-spacing="false" fo:line-height="150%" fo:text-align="start" style:justify-single-word="false"/>
      <style:text-properties style:font-name="Times New Roman1" fo:font-size="12pt" fo:font-weight="bold" officeooo:paragraph-rsid="0020a625" style:font-size-asian="12pt" style:font-weight-asian="bold" style:font-size-complex="12pt"/>
    </style:style>
    <style:style style:name="P14" style:family="paragraph" style:parent-style-name="Standard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Times New Roman1" fo:font-size="12pt" fo:font-weight="bold" officeooo:paragraph-rsid="002c731d" fo:background-color="transparent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2pt" officeooo:paragraph-rsid="002c731d" style:font-size-asian="12pt" style:font-size-complex="12pt"/>
    </style:style>
    <style:style style:name="P16" style:family="paragraph" style:parent-style-name="Standard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Times New Roman1" fo:font-size="12pt" officeooo:paragraph-rsid="002c731d" style:font-size-asian="12pt" style:font-size-complex="12pt"/>
    </style:style>
    <style:style style:name="P17" style:family="paragraph" style:parent-style-name="Standard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Times New Roman1" fo:font-size="12pt" officeooo:paragraph-rsid="003d0e7b" style:font-size-asian="12pt" style:font-size-complex="12pt"/>
    </style:style>
    <style:style style:name="P18" style:family="paragraph" style:parent-style-name="Default" style:master-page-name="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style:font-name="Times New Roman1" fo:font-size="12pt" officeooo:paragraph-rsid="00418c4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style:paragraph-properties fo:margin-left="0.7cm" fo:margin-right="0cm" fo:margin-top="0cm" fo:margin-bottom="0.101cm" style:contextual-spacing="false" fo:line-height="150%" fo:text-align="justify" style:justify-single-word="false" fo:text-indent="-0.7cm" style:auto-text-indent="false" style:page-number="auto"/>
      <style:text-properties style:font-name="Times New Roman1" fo:font-size="12pt" officeooo:paragraph-rsid="003cc0cc" style:font-size-asian="12pt" style:font-size-complex="12pt"/>
    </style:style>
    <style:style style:name="P20" style:family="paragraph" style:parent-style-name="Standard" style:master-page-name="">
      <style:paragraph-properties fo:margin-left="0.4cm" fo:margin-right="0cm" fo:margin-top="0cm" fo:margin-bottom="0.101cm" style:contextual-spacing="false" fo:line-height="150%" fo:text-align="justify" style:justify-single-word="false" fo:text-indent="-0.4cm" style:auto-text-indent="false" style:page-number="auto"/>
      <style:text-properties style:font-name="Times New Roman1" fo:font-size="12pt" officeooo:paragraph-rsid="003b247a" style:font-size-asian="12pt" style:font-size-complex="12pt"/>
    </style:style>
    <style:style style:name="P21" style:family="paragraph" style:parent-style-name="Standard" style:master-page-name="">
      <style:paragraph-properties fo:margin-left="0.499cm" fo:margin-right="0cm" fo:margin-top="0cm" fo:margin-bottom="0.101cm" style:contextual-spacing="false" fo:line-height="150%" fo:text-align="justify" style:justify-single-word="false" fo:text-indent="-0.499cm" style:auto-text-indent="false" style:page-number="auto"/>
      <style:text-properties style:font-name="Times New Roman1" fo:font-size="12pt" officeooo:paragraph-rsid="003b247a" style:font-size-asian="12pt" style:font-size-complex="12pt"/>
    </style:style>
    <style:style style:name="P22" style:family="paragraph" style:parent-style-name="Standard">
      <style:paragraph-properties fo:line-height="150%" fo:text-align="start" style:justify-single-word="false"/>
      <style:text-properties style:font-name="Times New Roman1" fo:font-size="12pt" style:font-size-asian="12pt" style:font-size-complex="12pt"/>
    </style:style>
    <style:style style:name="P23" style:family="paragraph" style:parent-style-name="Standard">
      <style:paragraph-properties fo:line-height="150%" fo:text-align="start" style:justify-single-word="false"/>
      <style:text-properties style:font-name="Times New Roman1" fo:font-size="12pt" officeooo:paragraph-rsid="0024a714" style:font-size-asian="12pt" style:font-size-complex="12pt"/>
    </style:style>
    <style:style style:name="P24" style:family="paragraph" style:parent-style-name="Standard">
      <style:paragraph-properties fo:line-height="150%" fo:text-align="start" style:justify-single-word="false"/>
      <style:text-properties style:font-name="Times New Roman1" fo:font-size="12pt" officeooo:paragraph-rsid="0038846c" style:font-size-asian="12pt" style:font-size-complex="12pt"/>
    </style:style>
    <style:style style:name="P25" style:family="paragraph" style:parent-style-name="Standard">
      <style:paragraph-properties fo:line-height="150%" fo:text-align="start" style:justify-single-word="false"/>
      <style:text-properties style:font-name="Times New Roman1" fo:font-size="12pt" officeooo:paragraph-rsid="001a8592" style:font-size-asian="12pt" style:font-size-complex="12pt"/>
    </style:style>
    <style:style style:name="P26" style:family="paragraph" style:parent-style-name="Standard">
      <style:paragraph-properties fo:line-height="150%" fo:text-align="start" style:justify-single-word="false"/>
      <style:text-properties style:font-name="Times New Roman1" fo:font-size="12pt" officeooo:paragraph-rsid="003b247a" style:font-size-asian="12pt" style:font-size-complex="12pt"/>
    </style:style>
    <style:style style:name="P27" style:family="paragraph" style:parent-style-name="Standard">
      <style:paragraph-properties fo:margin-top="0cm" fo:margin-bottom="0.101cm" style:contextual-spacing="false" fo:line-height="150%" fo:text-align="start" style:justify-single-word="false"/>
      <style:text-properties style:font-name="Times New Roman1" fo:font-size="12pt" style:font-size-asian="12pt" style:font-size-complex="12pt"/>
    </style:style>
    <style:style style:name="P28" style:family="paragraph" style:parent-style-name="Standard">
      <style:paragraph-properties fo:margin-top="0cm" fo:margin-bottom="0.199cm" style:contextual-spacing="false" fo:line-height="150%" fo:text-align="start" style:justify-single-word="false"/>
      <style:text-properties style:font-name="Times New Roman1" fo:font-size="12pt" style:font-size-asian="12pt" style:font-size-complex="12pt"/>
    </style:style>
    <style:style style:name="P29" style:family="paragraph" style:parent-style-name="Standard">
      <style:paragraph-properties fo:margin-top="0cm" fo:margin-bottom="0.101cm" style:contextual-spacing="false" fo:line-height="150%" fo:text-align="center" style:justify-single-word="false"/>
      <style:text-properties style:font-name="Times New Roman1" fo:font-size="12pt" officeooo:paragraph-rsid="001d524d" style:font-size-asian="12pt" style:font-size-complex="12pt"/>
    </style:style>
    <style:style style:name="P30" style:family="paragraph" style:parent-style-name="Standard">
      <style:paragraph-properties fo:line-height="150%" fo:text-align="center" style:justify-single-word="false"/>
      <style:text-properties style:font-name="Times New Roman1" fo:font-size="12pt" officeooo:rsid="001953ca" officeooo:paragraph-rsid="003b247a" style:font-size-asian="12pt" style:font-size-complex="12pt"/>
    </style:style>
    <style:style style:name="P31" style:family="paragraph" style:parent-style-name="Standard">
      <style:paragraph-properties fo:line-height="150%" fo:text-align="start" style:justify-single-word="false"/>
      <style:text-properties style:font-name="Times New Roman1" fo:font-size="12pt" officeooo:rsid="0038846c" officeooo:paragraph-rsid="003b247a" style:font-size-asian="12pt" style:font-size-complex="12pt"/>
    </style:style>
    <style:style style:name="P32" style:family="paragraph" style:parent-style-name="Standard">
      <style:paragraph-properties fo:line-height="115%" fo:text-align="start" style:justify-single-word="false"/>
      <style:text-properties style:font-name="Times New Roman1" fo:font-size="12pt" officeooo:paragraph-rsid="0024a714" style:font-size-asian="12pt" style:font-size-complex="12pt"/>
    </style:style>
    <style:style style:name="P33" style:family="paragraph" style:parent-style-name="Standard">
      <style:paragraph-properties fo:margin-top="0cm" fo:margin-bottom="0.101cm" style:contextual-spacing="false" fo:line-height="150%" fo:text-align="start" style:justify-single-word="false"/>
      <style:text-properties style:font-name="Times New Roman1" fo:font-size="12pt" officeooo:rsid="001ed624" officeooo:paragraph-rsid="002b3ffc" style:font-size-asian="12pt" style:font-size-complex="12pt"/>
    </style:style>
    <style:style style:name="P34" style:family="paragraph" style:parent-style-name="Standard">
      <style:paragraph-properties fo:margin-top="0cm" fo:margin-bottom="0.101cm" style:contextual-spacing="false" fo:line-height="150%" fo:text-align="start" style:justify-single-word="false"/>
      <style:text-properties style:font-name="Times New Roman1" fo:font-size="12pt" officeooo:rsid="001ed624" officeooo:paragraph-rsid="004c73dd" style:font-size-asian="12pt" style:font-size-complex="12pt"/>
    </style:style>
    <style:style style:name="P35" style:family="paragraph" style:parent-style-name="Standard" style:master-page-name="">
      <style:paragraph-properties fo:margin-left="0.499cm" fo:margin-right="0cm" fo:margin-top="0cm" fo:margin-bottom="0.101cm" style:contextual-spacing="false" fo:line-height="150%" fo:text-align="justify" style:justify-single-word="false" fo:text-indent="-0.499cm" style:auto-text-indent="false" style:page-number="auto"/>
      <style:text-properties style:font-name="Times New Roman1" fo:font-size="12pt" officeooo:rsid="0039db13" officeooo:paragraph-rsid="003b247a" style:font-size-asian="12pt" style:font-size-complex="12pt"/>
    </style:style>
    <style:style style:name="P36" style:family="paragraph" style:parent-style-name="Standard" style:master-page-name="">
      <style:paragraph-properties fo:margin-left="0.499cm" fo:margin-right="0cm" fo:margin-top="0cm" fo:margin-bottom="0.101cm" style:contextual-spacing="false" fo:line-height="150%" fo:text-align="justify" style:justify-single-word="false" fo:text-indent="-0.499cm" style:auto-text-indent="false" style:page-number="auto"/>
      <style:text-properties style:font-name="Times New Roman1" fo:font-size="12pt" officeooo:rsid="0039db13" officeooo:paragraph-rsid="0046e620" style:font-size-asian="12pt" style:font-size-complex="12pt"/>
    </style:style>
    <style:style style:name="P37" style:family="paragraph" style:parent-style-name="Standard" style:master-page-name="">
      <style:paragraph-properties fo:margin-left="0.499cm" fo:margin-right="0cm" fo:margin-top="0cm" fo:margin-bottom="0.101cm" style:contextual-spacing="false" fo:line-height="150%" fo:text-align="justify" style:justify-single-word="false" fo:text-indent="-0.499cm" style:auto-text-indent="false" style:page-number="auto"/>
      <style:text-properties style:font-name="Times New Roman1" fo:font-size="12pt" officeooo:rsid="0039db13" officeooo:paragraph-rsid="00550581" style:font-size-asian="12pt" style:font-size-complex="12pt"/>
    </style:style>
    <style:style style:name="P38" style:family="paragraph" style:parent-style-name="Standard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Times New Roman1" fo:font-size="12pt" officeooo:paragraph-rsid="003d0e7b" fo:background-color="transparent" style:font-size-asian="12pt" style:font-size-complex="12pt"/>
    </style:style>
    <style:style style:name="P39" style:family="paragraph" style:parent-style-name="Standard">
      <style:paragraph-properties fo:line-height="150%" fo:text-align="center" style:justify-single-word="false"/>
      <style:text-properties style:font-name="Times New Roman1" fo:font-size="12pt" fo:font-style="italic" officeooo:rsid="001953ca" officeooo:paragraph-rsid="003b247a" style:font-size-asian="12pt" style:font-style-asian="italic" style:font-size-complex="12pt" style:font-style-complex="italic"/>
    </style:style>
    <style:style style:name="P40" style:family="paragraph" style:parent-style-name="Standard">
      <style:paragraph-properties fo:margin-top="0cm" fo:margin-bottom="0.101cm" style:contextual-spacing="false" fo:line-height="150%" fo:text-align="start" style:justify-single-word="false"/>
      <style:text-properties style:font-name="Times New Roman1" fo:font-size="12pt" fo:font-style="italic" style:text-underline-style="solid" style:text-underline-width="auto" style:text-underline-color="font-color" officeooo:rsid="001ed624" officeooo:paragraph-rsid="004c73dd" style:font-size-asian="12pt" style:font-style-asian="italic" style:font-size-complex="12pt" style:font-style-complex="italic"/>
    </style:style>
    <style:style style:name="P41" style:family="paragraph" style:parent-style-name="Standard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Times New Roman1" fo:font-size="9pt" officeooo:paragraph-rsid="002c731d" style:font-size-asian="7.84999990463257pt" style:font-size-complex="9pt"/>
    </style:style>
    <style:style style:name="P42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1" fo:font-size="12pt" officeooo:paragraph-rsid="002c731d" fo:background-color="transparent" style:font-size-asian="12pt" style:font-size-complex="12pt"/>
    </style:style>
    <style:style style:name="P43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fo:color="#000000" loext:opacity="100%" style:text-line-through-style="none" style:text-line-through-type="none" style:font-name="Times New Roman1" fo:font-size="12pt" style:text-underline-style="none" style:font-size-asian="12pt" style:font-size-complex="12pt"/>
    </style:style>
    <style:style style:name="P44" style:family="paragraph" style:parent-style-name="Standard" style:master-page-name="">
      <style:paragraph-properties fo:margin-left="0.499cm" fo:margin-right="0cm" fo:margin-top="0cm" fo:margin-bottom="0.101cm" style:contextual-spacing="false" fo:line-height="150%" fo:text-align="justify" style:justify-single-word="false" fo:text-indent="-0.499cm" style:auto-text-indent="false" style:page-number="auto"/>
      <style:text-properties officeooo:paragraph-rsid="004aa838"/>
    </style:style>
    <style:style style:name="P45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3d9c58"/>
    </style:style>
    <style:style style:name="T1" style:family="text">
      <style:text-properties officeooo:rsid="0020a625"/>
    </style:style>
    <style:style style:name="T2" style:family="text">
      <style:text-properties officeooo:rsid="0020a625" fo:background-color="transparent" loext:char-shading-value="0"/>
    </style:style>
    <style:style style:name="T3" style:family="text">
      <style:text-properties officeooo:rsid="0024a714" fo:background-color="transparent" loext:char-shading-value="0"/>
    </style:style>
    <style:style style:name="T4" style:family="text">
      <style:text-properties officeooo:rsid="0032d97b" fo:background-color="transparent" loext:char-shading-value="0"/>
    </style:style>
    <style:style style:name="T5" style:family="text">
      <style:text-properties officeooo:rsid="003ddf96" fo:background-color="transparent" loext:char-shading-value="0"/>
    </style:style>
    <style:style style:name="T6" style:family="text">
      <style:text-properties officeooo:rsid="00569a87" fo:background-color="transparent" loext:char-shading-value="0"/>
    </style:style>
    <style:style style:name="T7" style:family="text">
      <style:text-properties fo:font-weight="bold" officeooo:rsid="0027bdd0" style:font-weight-asian="bold" style:font-name-complex="Arial1"/>
    </style:style>
    <style:style style:name="T8" style:family="text">
      <style:text-properties fo:font-weight="bold" officeooo:rsid="0015f01f" style:font-weight-asian="bold" style:font-name-complex="Arial1"/>
    </style:style>
    <style:style style:name="T9" style:family="text">
      <style:text-properties fo:font-weight="bold" officeooo:rsid="003b247a" style:font-weight-asian="bold" style:font-name-complex="Arial1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2655c6"/>
    </style:style>
    <style:style style:name="T12" style:family="text">
      <style:text-properties officeooo:rsid="0027bdd0"/>
    </style:style>
    <style:style style:name="T13" style:family="text">
      <style:text-properties officeooo:rsid="005527f5"/>
    </style:style>
    <style:style style:name="T14" style:family="text">
      <style:text-properties officeooo:rsid="00288df0"/>
    </style:style>
    <style:style style:name="T15" style:family="text">
      <style:text-properties officeooo:rsid="002ae082"/>
    </style:style>
    <style:style style:name="T16" style:family="text">
      <style:text-properties officeooo:rsid="0032d97b"/>
    </style:style>
    <style:style style:name="T17" style:family="text">
      <style:text-properties style:use-window-font-color="true" loext:opacity="0%" fo:background-color="transparent" loext:char-shading-value="0"/>
    </style:style>
    <style:style style:name="T18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normal" officeooo:rsid="004576eb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text-line-through-style="none" style:text-line-through-type="none" fo:language="it" fo:country="IT" style:text-underline-style="none" fo:font-weight="normal" officeooo:rsid="004576eb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0" style:family="text">
      <style:text-properties style:use-window-font-color="true" loext:opacity="0%" style:text-line-through-style="none" style:text-line-through-type="none" style:font-name="Times New Roman1" fo:font-size="12pt" fo:language="it" fo:country="IT" style:text-underline-style="none" fo:font-weight="normal" officeooo:rsid="004379ca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21" style:family="text">
      <style:text-properties style:use-window-font-color="true" loext:opacity="0%" style:text-line-through-style="none" style:text-line-through-type="none" style:font-name="Times New Roman1" fo:font-size="12pt" fo:language="it" fo:country="IT" style:text-underline-style="none" fo:font-weight="normal" officeooo:rsid="004576eb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22" style:family="text">
      <style:text-properties style:use-window-font-color="true" loext:opacity="0%" style:text-line-through-style="none" style:text-line-through-type="none" style:font-name="Times New Roman1" fo:font-size="12pt" fo:language="it" fo:country="IT" style:text-underline-style="none" fo:font-weight="normal" officeooo:rsid="0039db13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23" style:family="text">
      <style:text-properties style:use-window-font-color="true" loext:opacity="0%" officeooo:rsid="005527f5"/>
    </style:style>
    <style:style style:name="T24" style:family="text">
      <style:text-properties style:use-window-font-color="true" loext:opacity="0%" officeooo:rsid="004e40c3"/>
    </style:style>
    <style:style style:name="T25" style:family="text">
      <style:text-properties style:use-window-font-color="true" loext:opacity="0%" officeooo:rsid="00550581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officeooo:rsid="0039db13"/>
    </style:style>
    <style:style style:name="T28" style:family="text">
      <style:text-properties fo:color="#000000" loext:opacity="100%" style:font-name="Times New Roman" officeooo:rsid="003b247a" style:font-name-asian="Times New Roman" style:font-name-complex="Times New Roman"/>
    </style:style>
    <style:style style:name="T29" style:family="text">
      <style:text-properties fo:color="#000000" loext:opacity="100%" style:font-name="Times New Roman" officeooo:rsid="0046e620" style:font-name-asian="Times New Roman" style:font-name-complex="Times New Roman"/>
    </style:style>
    <style:style style:name="T30" style:family="text">
      <style:text-properties fo:color="#000000" loext:opacity="100%" style:font-name="Times New Roman" officeooo:rsid="0048c3c3" style:font-name-asian="Times New Roman" style:font-name-complex="Times New Roman"/>
    </style:style>
    <style:style style:name="T31" style:family="text">
      <style:text-properties fo:color="#000000" loext:opacity="100%" style:font-name="Times New Roman" officeooo:rsid="004aa838" style:font-name-asian="Times New Roman" style:font-name-complex="Times New Roman"/>
    </style:style>
    <style:style style:name="T32" style:family="text">
      <style:text-properties fo:color="#000000" loext:opacity="100%" style:font-name="Times New Roman" officeooo:rsid="00550581" style:font-name-asian="Times New Roman" style:font-name-complex="Times New Roman"/>
    </style:style>
    <style:style style:name="T33" style:family="text">
      <style:text-properties fo:color="#000000" loext:opacity="100%" style:font-name="Times New Roman" fo:font-size="12pt" officeooo:rsid="003b247a" style:font-name-asian="Times New Roman" style:font-size-asian="12pt" style:font-name-complex="Times New Roman" style:font-size-complex="12pt"/>
    </style:style>
    <style:style style:name="T34" style:family="text">
      <style:text-properties fo:color="#000000" loext:opacity="100%" style:font-name="Times New Roman1" fo:font-size="12pt" style:font-size-asian="12pt" style:font-size-complex="12pt"/>
    </style:style>
    <style:style style:name="T35" style:family="text">
      <style:text-properties fo:color="#000000" loext:opacity="100%" style:font-name="Times New Roman1" fo:font-size="12pt" officeooo:rsid="003b247a" style:font-size-asian="12pt" style:font-size-complex="12pt"/>
    </style:style>
    <style:style style:name="T36" style:family="text">
      <style:text-properties fo:color="#000000" loext:opacity="100%" style:font-name="Times New Roman1" fo:font-size="12pt" officeooo:rsid="0039db13" style:font-size-asian="12pt" style:font-size-complex="12pt"/>
    </style:style>
    <style:style style:name="T37" style:family="text">
      <style:text-properties fo:color="#000000" loext:opacity="100%" style:text-line-through-style="none" style:text-line-through-type="none" style:font-name="Times New Roman" fo:language="it" fo:country="IT" style:text-underline-style="none" fo:font-weight="normal" officeooo:rsid="003b247a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loext:opacity="100%" style:text-line-through-style="none" style:text-line-through-type="none" style:font-name="Times New Roman" fo:language="it" fo:country="IT" style:text-underline-style="none" fo:font-weight="normal" officeooo:rsid="00418c41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loext:opacity="100%" officeooo:rsid="00418c41"/>
    </style:style>
    <style:style style:name="T40" style:family="text">
      <style:text-properties fo:color="#000000" loext:opacity="100%" officeooo:rsid="0044bcc8"/>
    </style:style>
    <style:style style:name="T41" style:family="text">
      <style:text-properties fo:color="#000000" loext:opacity="100%" officeooo:rsid="0053bd46"/>
    </style:style>
    <style:style style:name="T42" style:family="text">
      <style:text-properties officeooo:rsid="0038846c"/>
    </style:style>
    <style:style style:name="T43" style:family="text">
      <style:text-properties officeooo:rsid="003d0e7b"/>
    </style:style>
    <style:style style:name="T44" style:family="text">
      <style:text-properties style:font-name="Times New Roman1" fo:font-size="12pt" fo:font-weight="bold" style:font-size-asian="12pt" style:font-weight-asian="bold" style:font-size-complex="12pt"/>
    </style:style>
    <style:style style:name="T45" style:family="text">
      <style:text-properties style:font-name="Times New Roman1" fo:font-size="12pt" officeooo:rsid="003ddf96" fo:background-color="transparent" loext:char-shading-value="0" style:font-size-asian="12pt" style:font-size-complex="12pt"/>
    </style:style>
    <style:style style:name="T46" style:family="text">
      <style:text-properties officeooo:rsid="0043143e"/>
    </style:style>
    <style:style style:name="T47" style:family="text">
      <style:text-properties style:font-weight-complex="bold"/>
    </style:style>
    <style:style style:name="T48" style:family="text">
      <style:text-properties officeooo:rsid="0038846c" style:font-weight-complex="bold"/>
    </style:style>
    <style:style style:name="T49" style:family="text">
      <style:text-properties officeooo:rsid="004c73dd"/>
    </style:style>
    <style:style style:name="T50" style:family="text">
      <style:text-properties officeooo:rsid="004c8e17"/>
    </style:style>
    <style:style style:name="T51" style:family="text">
      <style:text-properties officeooo:rsid="00501082"/>
    </style:style>
    <style:style style:name="T52" style:family="text">
      <style:text-properties officeooo:rsid="0053bd46"/>
    </style:style>
    <style:style style:name="T53" style:family="text">
      <style:text-properties fo:font-style="normal" officeooo:rsid="005687c1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tab/><text:tab/><text:tab/></text:p>
      <text:p text:style-name="P1"><text:tab/><text:tab/><text:tab/><text:tab/><text:span text:style-name="T53">Allegato B)</text:span></text:p>
      <text:p text:style-name="P1"/>
      <text:p text:style-name="P1"/>
      <text:p text:style-name="P2"><text:tab/>Al <text:span text:style-name="T10">Comune di Rovigo </text:span></text:p>
      <text:p text:style-name="P6"><text:tab/>Settore Politiche Sociali e per la Famiglia</text:p>
      <text:p text:style-name="P3"><text:span text:style-name="T3"><text:tab/>Viale </text:span><text:span text:style-name="T6">Marconi</text:span><text:span text:style-name="T3">, </text:span><text:span text:style-name="T6">2</text:span><text:span text:style-name="T2"> </text:span></text:p>
      <text:p text:style-name="P32"><text:tab/><text:tab/><text:tab/><text:tab/><text:tab/><text:tab/> <text:s text:c="7"/><text:tab/><text:span text:style-name="T11">45100<text:tab/>Rovigo</text:span></text:p>
      <text:p text:style-name="P23"/>
      <text:p text:style-name="P7">MANIFESTAZIONE DI INTERESSE </text:p>
      <text:p text:style-name="P7">ALLA SOTTOSCRIZIONE DI CONVENZIONE CON IL COMUNE DI ROVIGO </text:p>
      <text:p text:style-name="P7">PER LA GESTIONE DELLO SPORTELLO <text:span text:style-name="T52">FACILE</text:span> – <text:span text:style-name="T50">ANN</text:span><text:span text:style-name="T52">I</text:span><text:span text:style-name="T50"> 202</text:span><text:span text:style-name="T52">5 - 2026</text:span></text:p>
      <text:p text:style-name="P30"/>
      <text:p text:style-name="P39">Dichiarazione <text:s/>da sottoscrivere ai sensi del D.P.R. 445/2000</text:p>
      <text:p text:style-name="P24"/>
      <text:p text:style-name="P25">Il/La sottoscritto/a ________________________________________________________________ </text:p>
      <text:p text:style-name="P24">nato/a a ___________________ il ___________________, <text:span text:style-name="T42">C.F.:___________________________</text:span>, </text:p>
      <text:p text:style-name="P26">in qualità di <text:span text:style-name="T42"><text:s/></text:span><text:s/>_________________________________</text:p>
      <text:p text:style-name="P26">del<text:span text:style-name="T42">la Organizzazione di Volontariato / Associazione di Promozione Sociale</text:span> <text:s/><text:span text:style-name="T42">denominata</text:span></text:p>
      <text:p text:style-name="P25">________________________________________________________________________________ </text:p>
      <text:p text:style-name="P26"><text:span text:style-name="T1">c</text:span>on sede <text:s/><text:span text:style-name="T42">legale in ________________________ <text:s/>Indirizzo </text:span>________________________________</text:p>
      <text:p text:style-name="P31">C.F.: ____________________________________ P.IVA: _________________________________</text:p>
      <text:p text:style-name="P22">Tel. ______________________ <text:s text:c="4"/>PEC/E-mail __________________________________________ </text:p>
      <text:p text:style-name="P12"><text:span text:style-name="T47">C</text:span><text:span text:style-name="T48">OMUNICA</text:span><text:span text:style-name="T47"> <text:s/></text:span></text:p>
      <text:p text:style-name="P8"><text:span text:style-name="T26">l’interesse dell</text:span><text:span text:style-name="T27">'</text:span><text:span text:style-name="T26">organizzazione </text:span><text:span text:style-name="T27">di volontariato / associazione di promozione sociale</text:span><text:span text:style-name="T26"> alla sottoscrizione della convenzione </text:span><text:span text:style-name="T27">per la gestione dello “Sportello </text:span><text:span text:style-name="T41">Facile</text:span><text:span text:style-name="T27">”.</text:span></text:p>
      <text:p text:style-name="P43">A tal fine, assumendosene la piena responsabilità e consapevole delle sanzioni anche di natura penale per l’eventuale rilascio di dichiarazioni false o mendaci (art. 76 del DPR 445/2000), <text:span text:style-name="T46">in merito alla predetta organizzazione/associazione</text:span></text:p>
      <text:p text:style-name="P29"><text:span text:style-name="T7">D</text:span><text:span text:style-name="T9">ICHIARA</text:span><text:span text:style-name="T8"><text:tab/></text:span></text:p>
      <text:p text:style-name="P19"><text:span text:style-name="T28">□</text:span><text:span text:style-name="T26"> che</text:span><text:span text:style-name="T28"> </text:span><text:span text:style-name="T26">almeno una sede è ubicata </text:span><text:span text:style-name="T27">nel Comune di Rovigo e precisamente in via __________________________________;</text:span><text:span text:style-name="T26"> </text:span></text:p>
      <text:p text:style-name="P20"><text:span text:style-name="T28">□ </text:span><text:span text:style-name="T27">di </text:span><text:span text:style-name="T26">non trovarsi in nessuna delle condizioni preclusive della capacità di contrarre con la pubblica amministrazione </text:span><text:span text:style-name="T39">e, in particolare, di essere in regola con gli adempimenti assicurativi nei confronti dei volontari;</text:span></text:p>
      <text:p text:style-name="P18"><text:span text:style-name="T37">□ <text:s/></text:span><text:span text:style-name="T38">che è in possesso di </text:span><text:span text:style-name="T19">requisiti di moralità professionale;</text:span></text:p>
      <text:p text:style-name="P21"><text:span text:style-name="T28">□ </text:span><text:span text:style-name="T26">che, con riferimento alla struttura, all'attività concretamente svolta, alle finalità perseguite, al numero degli aderenti, alle risorse a disposizione e alla capacità tecnica e professionale, </text:span><text:span text:style-name="T27">intesa come concreta capacità di operare e realizzare l'attività oggetto di convenzione, </text:span><text:span text:style-name="T18">da valutarsi anche con riferimento all’esperienza maturata, all’organizzazione, alla formazione e </text:span><text:soft-page-break/><text:span text:style-name="T18">all’aggiornamento dei volontari (art. 56, commi 1 e 3, D.Lgs. 117/2017) </text:span><text:span text:style-name="T26">possiede adeguata attitudine e concreta capacità di operare e realizzare l'attività oggetto di convenzione;</text:span></text:p>
      <text:p text:style-name="P44"><text:span text:style-name="T33">□ </text:span><text:span text:style-name="T34">che</text:span><text:span text:style-name="T35"> </text:span><text:span text:style-name="T34">è iscritta </text:span><text:span text:style-name="T36">da almeno 6 mesi </text:span><text:span text:style-name="T34">al </text:span><text:span text:style-name="T36">R.UN.T.S. - </text:span><text:span text:style-name="T20">Registro Unico nazi</text:span><text:span text:style-name="T21">o</text:span><text:span text:style-name="T20">nale del Terzo Settore</text:span><text:span text:style-name="T22">;</text:span></text:p>
      <text:p text:style-name="P35"><text:span text:style-name="T28">□ </text:span><text:span text:style-name="T26">che </text:span><text:span text:style-name="T40">per </text:span><text:span text:style-name="T26">lo svolgimento delle attività previste dalla convenzione </text:span><text:span text:style-name="T40">sono disponibili </text:span><text:span text:style-name="T26">n.______ volontari (in numero non inferiore a 3 e non superiore a 10);</text:span></text:p>
      <text:p text:style-name="P37"><text:span text:style-name="T28">□ </text:span><text:span text:style-name="T29">di aver stipulato una polizza per assicurare i propri volontari da infortuni e malattie, connesse allo svolgimento dell'attività di volontariato, nonché per la responsabilità civile verso terzi. Trattasi della polizza assicurativa rilasciata da ______________________ in data ________________ con scadenza __________________________ per il costo complessivo per </text:span><text:span text:style-name="T31">i </text:span><text:span text:style-name="T29">n. ___________ volontari destinati alle attività dello Sportello </text:span><text:span text:style-name="T32">Facile</text:span><text:span text:style-name="T29"> pari a € _______________;</text:span></text:p>
      <text:p text:style-name="P36"><text:span text:style-name="T28">□ </text:span><text:span text:style-name="T29">di nominare sin d'ora quale referente dell'Ente </text:span><text:span text:style-name="T30">per la convenzione in oggetto</text:span><text:span text:style-name="T29"> il sig./la sig.ra __________________, tel __________________ mail ______________________.</text:span></text:p>
      <text:p text:style-name="P33"/>
      <text:p text:style-name="P40">Si allega<text:span text:style-name="T49">no i seguenti documenti:</text:span></text:p>
      <text:p text:style-name="P34">- <text:span text:style-name="T49">dichiarazione ritenuta d'acconto;</text:span></text:p>
      <text:p text:style-name="P34">- <text:span text:style-name="T12">copia <text:s/>del documento di identità del legale rappresentante.</text:span></text:p>
      <text:p text:style-name="P13"/>
      <text:p text:style-name="P27">Data ____________________ <text:s text:c="69"/>Firma </text:p>
      <text:p text:style-name="P27"/>
      <text:p text:style-name="P28"><text:tab/><text:tab/><text:tab/><text:tab/><text:tab/><text:tab/><text:tab/><text:tab/>______________________________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soft-page-break/><text:span text:style-name="T46">I</text:span>nformativa Trattamento dei dati personali</text:p>
      <text:p text:style-name="P42">I dati raccolti saranno trattati, anche con strumenti informatici, ai sensi dell’art 13 del Regolamento europeo n. 679/2016, esclusivamente nell’ambito del procedimento <text:span text:style-name="T13">amministrativo sotteso alla gestione dello sportello comunale denominato “Sportello </text:span><text:span text:style-name="T52">Facile</text:span><text:span text:style-name="T13">”.</text:span></text:p>
      <text:p text:style-name="P15"><text:span text:style-name="T17">Ai sensi dell’art. 13 del Regolamento europeo n. 679/2016, il Comune di R</text:span>ovigo, in qualità di “Titolare” del trattamento (e mail: <text:a xlink:type="simple" xlink:href="mailto:urp@comune.rovigo.it" text:style-name="Internet_20_link" text:visited-style-name="Visited_20_Internet_20_Link">urp@comune.rovigo.it</text:a> - PEC <text:a xlink:type="simple" xlink:href="mailto:comunerovigo@legalmail.it" text:style-name="Internet_20_link" text:visited-style-name="Visited_20_Internet_20_Link">comunerovigo@legalmail.it</text:a><text:span text:style-name="T51">)</text:span>, è tenuto a fornirle informazioni in merito all’utilizzo dei suoi dati personali.</text:p>
      <text:p text:style-name="P15">I dati personali che saranno raccolti e trattati sono <text:span text:style-name="T16">quelli i</text:span>dentificativi <text:span text:style-name="T16">e rappresentativi </text:span><text:span text:style-name="T4">dell'associazione </text:span><text:span text:style-name="T5">nonché i dati dei soggetti volontari che svolgeranno l'attività presso lo sportello.</text:span></text:p>
      <text:p text:style-name="P45"><text:span text:style-name="T44">Responsabile per la protezione dei dati personali: </text:span><text:span text:style-name="Internet_20_link"><text:span text:style-name="T45">dpo@comune.rovigo.it </text:span></text:span></text:p>
      <text:p text:style-name="P10">Responsabili del trattamento</text:p>
      <text:p text:style-name="P15">L’Ente può avvalersi di soggetti terzi per l’espletamento di attività e relativi trattamenti di dati personali di cui l’Ente ha la titolarità. Conformemente a quanto stabilito dalla normativa, tali soggetti assicurano livelli di esperienza, capacità e affidabilità tali da garantire il rispetto delle vigenti disposizioni in materia di trattamento, ivi compreso il profilo della sicurezza dei dati.</text:p>
      <text:p text:style-name="P10">Soggetti autorizzati al trattamento</text:p>
      <text:p text:style-name="P15">I suoi dati personali sono trattati da personale interno previamente autorizzato, a cui sono impartite idonee istruzioni in ordine a misure, accorgimenti, modus operandi, tutti volti alla concreta tutela dei suoi dati personali.</text:p>
      <text:p text:style-name="P10">Finalità e base giuridica del trattamento</text:p>
      <text:p text:style-name="P15">Il trattamento dei suoi dati personali viene effettuato dal Comune di Rovigo per lo svolgimento di funzioni istituzionali e, pertanto, ai sensi dell’art. 6 comma 1 lett. e) non necessita del suo consenso.</text:p>
      <text:p text:style-name="P38">I dati <text:span text:style-name="T13">da Lei forniti verranno utilizzati per lo svolgimento del procedimento amministrativo sotteso </text:span><text:span text:style-name="T23">gestione dello sportello </text:span><text:span text:style-name="T24">comunale</text:span><text:span text:style-name="T23"> denominato “Sportello </text:span><text:span text:style-name="T25">Facile</text:span><text:span text:style-name="T23">”.</text:span></text:p>
      <text:p text:style-name="P14">Destinatari dei dati personali</text:p>
      <text:p text:style-name="P16">I suoi dati personali potranno essere oggetto delle comunicazioni obbligatorie previste per il corretto espletamento della procedura o di comunicazioni e pubblicazioni obbligatoriamente previste dalla normativa in materia di trasparenza anche per quanto riguarda le pubblicazioni sul sito Internet del Comune di Rovigo.</text:p>
      <text:p text:style-name="P16">I suoi dati personali, qualora richiesti, potranno inoltre essere comunicati alle Autorità giudiziarie, agli organi della giustizia amministrativo-contabile o ad altre Autorità di controllo previste dalla legge.</text:p>
      <text:p text:style-name="P11">Trasferimento dei dati personali a Paesi extra UE</text:p>
      <text:p text:style-name="P16">I suoi dati personali non sono trasferiti al di fuori dell’Unione europea.</text:p>
      <text:p text:style-name="P11">Periodo di conservazione</text:p>
      <text:p text:style-name="P16">I suoi dati sono conservati per un periodo non superiore a quello necessario per lo svolgimento del procedimento e/o per l'erogazione del servizio. A tal fine, anche mediante controlli periodici, viene verificata costantemente la stretta pertinenza, non eccedenza e indispensabilità dei dati rispetto al rapporto, alla prestazione o all'incarico in corso, da instaurare o cessato, anche con riferimento ai dati che lei fornisce di propria iniziativa. I dati che, anche a seguito delle <text:span text:style-name="T14">v</text:span>erifiche, risultano eccedenti o non pertinenti o non indispensabili non sono utilizzati, salvo che per l'eventuale conservazione, a norma di legge, dell'atto o del documento che li contiene.</text:p>
      <text:p text:style-name="P11">I suoi diritti</text:p>
      <text:p text:style-name="P16">Nella sua qualità di interessato, lei ha diritto:</text:p>
      <text:p text:style-name="P16">di accesso ai suoi dati personali;</text:p>
      <text:p text:style-name="P16">di ottenere la rettifica o la cancellazione degli stessi o la limitazione del trattamento che li riguarda; di opporsi al trattamento; di proporre reclamo al Garante per la protezione dei dati personali.</text:p>
      <text:p text:style-name="P11">Conferimento dei dati</text:p>
      <text:p text:style-name="P16">Il conferimento dei suoi dati è obbligatorio per le finalità sopra indicate.</text:p>
      <text:p text:style-name="P16">Il sottoscritto dichiara di aver preso visione della sopra riportata informativa ai sensi degli art. 13 e 14 del Regolamento UE 679/2016. </text:p>
      <text:p text:style-name="P16"/>
      <text:p text:style-name="P41"/>
      <text:p text:style-name="P17">Data ____________ <text:s text:c="33"/><text:span text:style-name="T43">F</text:span>irma <text:span text:style-name="T15">leggibile </text:span>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Verdana" fo:font-family="Verdana" style:font-family-generic="roman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2T09:49:00</meta:creation-date>
    <dc:date>2024-11-29T10:47:14.399000000</dc:date>
    <meta:editing-duration>PT9H13M13S</meta:editing-duration>
    <meta:editing-cycles>65</meta:editing-cycles>
    <meta:generator>LibreOffice/7.4.2.3$Windows_X86_64 LibreOffice_project/382eef1f22670f7f4118c8c2dd222ec7ad009daf</meta:generator>
    <meta:print-date>2022-06-29T11:53:13.555000000</meta:print-date>
    <dc:title> </dc:title>
    <meta:initial-creator>Comune di Rovigo</meta:initial-creator>
    <meta:document-statistic meta:table-count="0" meta:image-count="0" meta:object-count="0" meta:page-count="3" meta:paragraph-count="62" meta:word-count="972" meta:character-count="7452" meta:non-whitespace-character-count="6373"/>
  </office:meta>
</office:document-meta>
</file>